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15LVL7" style:num-suffix="." style:num-format="A" style:num-letter-sync="true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text:list-style style:name="LFO16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20LVL7" style:num-suffix=")" style:num-format="i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20LVL8" style:num-prefix="(" style:num-suffix=")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20LVL9" style:num-prefix="(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21LVL7" style:num-suffix=")" style:num-format="i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21LVL9" style:num-prefix="(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 fo:margin-right="0.0236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ableColumn11" style:family="table-column">
      <style:table-column-properties style:column-width="1.6722in" style:use-optimal-column-width="false"/>
    </style:style>
    <style:style style:name="TableColumn12" style:family="table-column">
      <style:table-column-properties style:column-width="0.7243in" style:use-optimal-column-width="false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1.068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2.0187in" style:use-optimal-column-width="false"/>
    </style:style>
    <style:style style:name="Table10" style:family="table">
      <style:table-properties style:width="7.1895in" fo:margin-left="0in" table:align="center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2875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31" style:family="table-row">
      <style:table-row-properties style:min-row-height="0.1736in" style:use-optimal-row-height="false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35" style:family="table-row">
      <style:table-row-properties style:min-row-height="0.4083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user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line-height="0.1944in"/>
      <style:text-properties style:font-name="標楷體" style:font-name-asian="標楷體"/>
    </style:style>
    <style:style style:name="P47" style:parent-style-name="Standarduser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0986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user" style:family="paragraph">
      <style:paragraph-properties fo:line-height="0.194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user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0.0847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user" style:family="paragraph">
      <style:paragraph-properties fo:line-height="0.194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0847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2" style:parent-style-name="Standarduser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97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98" style:family="table-row">
      <style:table-row-properties style:min-row-height="0.3993in" style:use-optimal-row-height="false"/>
    </style:style>
    <style:style style:name="TableCell99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52in" fo:padding-bottom="0in" fo:padding-right="0.0152in"/>
    </style:style>
    <style:style style:name="P105" style:parent-style-name="Standarduser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52in" fo:padding-bottom="0in" fo:padding-right="0.0152in"/>
    </style:style>
    <style:style style:name="P108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1361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P124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P125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1944in" fo:margin-right="-0.606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1944in" fo:margin-right="-0.606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694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1944in" fo:margin-right="-0.0131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4" style:parent-style-name="Standard" style:family="paragraph">
      <style:paragraph-properties fo:line-height="0.1944in" fo:margin-right="-0.6062in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146" style:parent-style-name="Standard" style:family="paragraph">
      <style:paragraph-properties fo:line-height="0.1944in" fo:margin-right="-0.6062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1944in" fo:margin-right="-0.606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972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6" style:parent-style-name="Standarduser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52in" fo:padding-bottom="0in" fo:padding-right="0.0152in"/>
    </style:style>
    <style:style style:name="P159" style:parent-style-name="Standarduser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3972in" style:use-optimal-row-height="false"/>
    </style:style>
    <style:style style:name="TableCell162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64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65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52in" fo:padding-bottom="0in" fo:padding-right="0.0152in"/>
    </style:style>
    <style:style style:name="P167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52in" fo:padding-bottom="0in" fo:padding-right="0.0152in"/>
    </style:style>
    <style:style style:name="P169" style:parent-style-name="Standarduser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70" style:parent-style-name="清單段落" style:family="paragraph">
      <style:paragraph-properties style:vertical-align="baseline" fo:margin-left="0.25in">
        <style:tab-stops/>
      </style:paragraph-properties>
      <style:text-properties style:font-name="標楷體" style:font-name-asian="標楷體" fo:hyphenate="false"/>
    </style:style>
    <style:style style:name="TableColumn172" style:family="table-column">
      <style:table-column-properties style:column-width="1.7326in" style:use-optimal-column-width="false"/>
    </style:style>
    <style:style style:name="TableColumn173" style:family="table-column">
      <style:table-column-properties style:column-width="3.075in" style:use-optimal-column-width="false"/>
    </style:style>
    <style:style style:name="TableColumn174" style:family="table-column">
      <style:table-column-properties style:column-width="2.3722in" style:use-optimal-column-width="false"/>
    </style:style>
    <style:style style:name="Table171" style:family="table">
      <style:table-properties style:width="7.1798in" fo:margin-left="0in" table:align="center"/>
    </style:style>
    <style:style style:name="TableRow175" style:family="table-row">
      <style:table-row-properties style:min-row-height="0.7618in" style:use-optimal-row-height="false"/>
    </style:style>
    <style:style style:name="TableCell17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Standarduser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52in" fo:padding-bottom="0in" fo:padding-right="0.0013in"/>
    </style:style>
    <style:style style:name="P183" style:parent-style-name="Standarduser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line-height-at-least="0in" fo:margin-right="-0.606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break-before="page"/>
    </style:style>
    <style:style style:name="TableColumn188" style:family="table-column">
      <style:table-column-properties style:column-width="1.2638in" style:use-optimal-column-width="false"/>
    </style:style>
    <style:style style:name="TableColumn189" style:family="table-column">
      <style:table-column-properties style:column-width="0.993in" style:use-optimal-column-width="false"/>
    </style:style>
    <style:style style:name="TableColumn190" style:family="table-column">
      <style:table-column-properties style:column-width="2.9277in" style:use-optimal-column-width="false"/>
    </style:style>
    <style:style style:name="TableColumn191" style:family="table-column">
      <style:table-column-properties style:column-width="1.8715in" style:use-optimal-column-width="false"/>
    </style:style>
    <style:style style:name="Table187" style:family="table">
      <style:table-properties style:width="7.0562in" fo:margin-left="0in" table:align="left"/>
    </style:style>
    <style:style style:name="TableRow192" style:family="table-row">
      <style:table-row-properties style:min-row-height="0.2458in" style:use-optimal-row-height="false"/>
    </style:style>
    <style:style style:name="TableCell193" style:family="table-cell">
      <style:table-cell-properties fo:border-top="0.0312in solid #000000" fo:border-left="0.0312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line-height-at-least="0in" fo:margin-right="-0.6062in"/>
    </style:style>
    <style:style style:name="T195" style:parent-style-name="預設段落字型" style:family="text">
      <style:text-properties style:font-name-asian="BiauKai" fo:font-weight="bold" style:font-weight-asian="bold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0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0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0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0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1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1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1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18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19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27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line-height-at-least="0in" fo:margin-right="0.052in"/>
      <style:text-properties style:font-name-asian="BiauKai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35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  <style:text-properties style:font-name-asian="BiauKai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1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243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44" style:family="table-row">
      <style:table-row-properties style:min-row-height="0.2458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line-height-at-least="0in" fo:margin-right="-0.6062in"/>
    </style:style>
    <style:style style:name="T247" style:parent-style-name="預設段落字型" style:family="text">
      <style:text-properties style:font-name-asian="BiauKai" fo:font-weight="bold" style:font-weight-asian="bold"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-asian="BiauKai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-asian="BiauKai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-asian="BiauKai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-asian="BiauKai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line-height-at-least="0.25in"/>
    </style:style>
    <style:style style:name="T26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line-height-at-least="0.25in"/>
    </style:style>
    <style:style style:name="T27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line-height-at-least="0.25in"/>
    </style:style>
    <style:style style:name="T28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line-height-at-least="0.25in"/>
    </style:style>
    <style:style style:name="T29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line-height-at-least="0.25in"/>
    </style:style>
    <style:style style:name="T30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line-height-at-least="0.25in"/>
    </style:style>
    <style:style style:name="T31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line-height-at-least="0.25in"/>
    </style:style>
    <style:style style:name="T32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line-height-at-least="0.25in"/>
    </style:style>
    <style:style style:name="T33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line-height-at-least="0.25in"/>
    </style:style>
    <style:style style:name="T34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line-height-at-least="0.25in"/>
    </style:style>
    <style:style style:name="T35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line-height-at-least="0.25in"/>
    </style:style>
    <style:style style:name="T36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line-height-at-least="0.25in"/>
    </style:style>
    <style:style style:name="T37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line-height-at-least="0.25in"/>
    </style:style>
    <style:style style:name="T38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line-height-at-least="0.25in"/>
    </style:style>
    <style:style style:name="T39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line-height-at-least="0.25in"/>
    </style:style>
    <style:style style:name="T40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line-height-at-least="0.25in"/>
    </style:style>
    <style:style style:name="T410" style:parent-style-name="預設段落字型" style:family="text">
      <style:text-properties style:font-name-asian="BiauKai" style:letter-kerning="false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TableCell4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in" fo:margin-right="-0.6062in"/>
      <style:text-properties style:font-name-asian="BiauKai" fo:font-size="13pt" style:font-size-asian="13pt" style:font-size-complex="13pt"/>
    </style:style>
    <style:style style:name="P417" style:parent-style-name="Standard" style:family="paragraph">
      <style:paragraph-properties style:line-height-at-least="0in" fo:margin-right="-0.6062in"/>
      <style:text-properties style:font-name="BiauKai" style:font-name-asian="BiauKai"/>
    </style:style>
  </office:automatic-styles>
  <office:body>
    <office:text text:use-soft-page-breaks="true">
      <text:p text:style-name="P1"><text:span text:style-name="T3">國立臺灣大學全</text:span><text:span text:style-name="T4">英語授課製成影片補</text:span><text:span text:style-name="T5">助</text:span></text:p>
      <text:p text:style-name="P6"><text:span text:style-name="T7">直錄授課課程申請表</text:span></text:p>
      <text:p text:style-name="P8"><text:span text:style-name="T9">申請日期： <text:s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開課單位</text:span></text:p>
          </table:table-cell>
          <table:table-cell table:style-name="TableCell21" table:number-columns-spanned="5">
            <text:p text:style-name="P22"><text:span text:style-name="T23"><text:s text:c="21"/></text:span><text:span text:style-name="T24">學院 <text:s text:c="12"/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課程名稱</text:span></text:p>
          </table:table-cell>
          <table:table-cell table:style-name="TableCell29" table:number-columns-spanned="5">
            <text:p text:style-name="P30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授課教師姓名</text:span></text:p>
            <text:p text:style-name="P39"><text:span text:style-name="T40">(</text:span><text:span text:style-name="T41">限專任</text:span><text:span text:style-name="T42">、專案</text:span><text:span text:style-name="T43">教師</text:span><text:span text:style-name="T44">)</text:span></text:p>
          </table:table-cell>
          <table:table-cell table:style-name="TableCell45" table:number-columns-spanned="5">
            <text:p text:style-name="P46">主授老師：</text:p>
            <text:p text:style-name="P47"><text:span text:style-name="T48">合授老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請教師資訊</text:span></text:p>
          </table:table-cell>
          <table:table-cell table:style-name="TableCell53" table:number-columns-spanned="5">
            <text:p text:style-name="P54"><text:span text:style-name="T55">所屬單位</text:span><text:span text:style-name="T56">:</text:span><text:span text:style-name="T57"><text:s text:c="14"/>學院 <text:s text:c="10"/>系所</text:span></text:p>
            <text:p text:style-name="P58"><text:span text:style-name="T59">E-mail</text:span><text:span text:style-name="T60">:</text:span></text:p>
            <text:p text:style-name="P61"><text:span text:style-name="T62">電話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開課時間</text:span></text:p>
          </table:table-cell>
          <table:table-cell table:style-name="TableCell67" table:number-columns-spanned="5">
            <text:p text:style-name="P68"><text:span text:style-name="T69">□</text:span><text:span text:style-name="T70">111</text:span><text:span text:style-name="T71">學年</text:span><text:span text:style-name="T72">度</text:span><text:span text:style-name="T73">第一學期</text:span></text:p>
            <text:p text:style-name="P74"><text:span text:style-name="T75">□</text:span><text:span text:style-name="T76">111</text:span><text:span text:style-name="T77">學年</text:span><text:span text:style-name="T78">度</text:span><text:span text:style-name="T79">第二學期</text:span></text:p>
            <text:p text:style-name="P80"><text:span text:style-name="T81">□</text:span><text:span text:style-name="T82">111</text:span><text:span text:style-name="T83">學年</text:span><text:span text:style-name="T84">度（限學年課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課程識別碼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班次(</text:span><text:span text:style-name="T94">若申請課程與其他課程之課程識別碼相同，則必填班次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預計修課人數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學分數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課程屬性</text:span></text:p>
          </table:table-cell>
          <table:table-cell table:style-name="TableCell113" table:number-columns-spanned="5">
            <text:p text:style-name="P114"><text:span text:style-name="T115">□新開課程</text:span></text:p>
            <text:p text:style-name="P116"><text:span text:style-name="T117">□續開課程(續開課程須未於前三年內拍攝製成影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服務性課程（微積分、普物、普化…等提供各院學生修習之課程）</text:span></text:p>
            <text:p text:style-name="P123">□通識課程</text:p>
            <text:p text:style-name="P124">□系訂必修課程</text:p>
            <text:p text:style-name="P125">□系訂選修課程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檢附資料</text:p>
          </table:table-cell>
          <table:table-cell table:style-name="TableCell129" table:number-columns-spanned="5">
            <text:p text:style-name="P130"><text:span text:style-name="T131">□</text:span><text:span text:style-name="T132">續開課程請檢附</text:span><text:span text:style-name="T133">最近一次</text:span><text:span text:style-name="T134">開課期末教學意見調查結果</text:span></text:p>
            <text:p text:style-name="P135"><text:span text:style-name="T136">□</text:span><text:span text:style-name="T137">課程</text:span><text:span text:style-name="T138">時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聯絡人簽章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電話:</text:span></text:p>
            <text:p text:style-name="P148"><text:span text:style-name="T149">E-mail</text:span><text:span text:style-name="T150">: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申請教師簽章</text:span></text:p>
          </table:table-cell>
          <table:covered-table-cell/>
          <table:table-cell table:style-name="TableCell155" table:number-columns-spanned="2">
            <text:p text:style-name="P156"><text:span text:style-name="T157">開課單位主管簽章</text:span></text:p>
          </table:table-cell>
          <table:covered-table-cell/>
          <table:table-cell table:style-name="TableCell158" table:number-columns-spanned="2">
            <text:p text:style-name="P159"><text:span text:style-name="T160">授課教師所屬學院院長簽章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  <text:p text:style-name="P164"/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雙語教育中心</text:p>
            <text:p text:style-name="P178"><text:span text:style-name="T179">收件核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收件日期:</text:span></text:p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soft-page-break/>
            <text:p text:style-name="P194"><text:span text:style-name="T195">Course Syllabus in English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Course Description</text:p>
          </table:table-cell>
          <table:table-cell table:style-name="TableCell199" table:number-columns-spanned="3"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Course Requirements</text:p>
          </table:table-cell>
          <table:table-cell table:style-name="TableCell207" table:number-columns-spanned="3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Course Objectives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Learning Outcomes</text:p>
          </table:table-cell>
          <table:table-cell table:style-name="TableCell223" table:number-columns-spanned="3"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quired Readings</text:p>
          </table:table-cell>
          <table:table-cell table:style-name="TableCell231" table:number-columns-spanned="3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Grading</text:p>
          </table:table-cell>
          <table:table-cell table:style-name="TableCell239" table:number-columns-spanned="3"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Course Schedule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Week</text:p>
          </table:table-cell>
          <table:table-cell table:style-name="TableCell251">
            <text:p text:style-name="P252">Date</text:p>
          </table:table-cell>
          <table:table-cell table:style-name="TableCell253">
            <text:p text:style-name="P254">Topic</text:p>
          </table:table-cell>
          <table:table-cell table:style-name="TableCell255">
            <text:p text:style-name="P256">Lecturer</text:p>
          </table:table-cell>
        </table:table-row>
        <table:table-row table:style-name="TableRow257">
          <table:table-cell table:style-name="TableCell258">
            <text:p text:style-name="P259"><text:span text:style-name="T260">Week 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Week 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Week 3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Week 4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Week 5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Week 6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Week 7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Week 8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Week 9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Week 10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Week 1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Week 12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Week 13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Week 14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Week 15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Week 16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style:letter-kerning="false" fo:font-size="11pt" style:font-size-asian="11pt" fo:hyphenate="false"/>
    </style:style>
    <style:style style:name="TableStyle2" style:display-name="Table Style 2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15LVL7" style:num-suffix="." style:num-format="A" style:num-letter-sync="true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text:list-style style:name="LFO16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20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20LVL7" style:num-suffix=")" style:num-format="i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20LVL8" style:num-prefix="(" style:num-suffix=")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20LVL9" style:num-prefix="(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75in" text:min-label-width="0.2951in" text:list-level-position-and-space-mode="label-alignment">
          <style:list-level-label-alignment text:label-followed-by="listtab" fo:margin-left="1.0451in" fo:text-indent="-0.2951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7" text:style-name="WW_CharLFO21LVL7" style:num-suffix=")" style:num-format="i">
        <style:list-level-properties text:space-before="1.5in" text:min-label-width="0.2951in" text:list-level-position-and-space-mode="label-alignment">
          <style:list-level-label-alignment text:label-followed-by="listtab" fo:margin-left="1.7951in" fo:text-indent="-0.2951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1.75in" text:min-label-width="0.2951in" text:list-level-position-and-space-mode="label-alignment">
          <style:list-level-label-alignment text:label-followed-by="listtab" fo:margin-left="2.0451in" fo:text-indent="-0.2951in"/>
        </style:list-level-properties>
      </text:list-level-style-number>
      <text:list-level-style-number text:level="9" text:style-name="WW_CharLFO21LVL9" style:num-prefix="(" style:num-suffix=")" style:num-format="a" style:num-letter-sync="true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形 2" text:anchor-type="as-char" svg:x="0in" svg:y="0in" svg:width="2.11024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E</meta:initial-creator>
    <dc:creator>GASE</dc:creator>
    <meta:creation-date>2022-05-26T01:21:00Z</meta:creation-date>
    <dc:date>2022-05-26T01:21:00Z</dc:date>
    <meta:print-date>2022-05-05T03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2" meta:character-count="885" meta:row-count="6" meta:non-whitespace-character-count="754"/>
  </office:meta>
</office:document-meta>
</file>